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EGESVERORDENING Vlieland 2017</text:p>
            <text:section text:name="structuurtekst_id1-3-2-2-1-2" text:style-name="structuurtekst">
              <text:p text:style-name="al">gelezen;:	het voorstel van het college van burgemeester en wethouders van 6 december2016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9 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2016’ van 21 december 2015 en de eerste wijziging van de Legesverordening Vlieland 2016 van 30 mei 2016 wrden ingetrokken met ingang van de in artikel 13, tweede lid, genoemde datum van ingang van de heffing, met dien verstande dat zij van toepassing blijven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 </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
                <text:span text:style-name="nadrukvet">De " Legesverordening Vlieland 201</text:span>
                <text:span text:style-name="nadrukvet">6</text:span>
                <text:span text:style-name="nadrukvet">’", vastgesteld bij raadsbesluit van </text:span>
                <text:span text:style-name="nadrukvet">21</text:span>
                <text:span text:style-name="nadrukvet"> december 201</text:span>
                <text:span text:style-name="nadrukvet">5</text:span>
                <text:span text:style-name="nadrukvet">en de </text:span>
                <text:span text:style-name="nadrukvet">eerste wijziging van de Legesverordening Vlieland 2016</text:span>
                <text:span text:style-name="nadrukvet">, vastgesteld bij raadsbesluit van 30 mei 2016 </text:span>
                <text:span text:style-name="nadrukvet">word</text:span>
                <text:span text:style-name="nadrukvet">en</text:span>
                <text:span text:style-name="nadrukvet"> ingetrokken met ingang van de in het derde lid genoemde datum van ingang van de heffing, met dien verstande dat zij van toepassing blij</text:span>
                <text:span text:style-name="nadrukvet">ven</text:span>
                <text:span text:style-name="nadrukvet"> op de belastbare feiten tot de inwerkingtreding van deze verordening.</text:span>
              </text:p>
                </text:list-item>
                <text:list-item text:style-override="id1-3-2-2-1-15-3">
                  <text:number>2.</text:number>
                  <text:p text:style-name="al">Deze verordening treedt in werking met ingang van de eerste dag na die van de bekendmaking.</text:p>
                </text:list-item>
                <text:list-item text:style-override="id1-3-2-2-1-15-4">
                  <text:number>3.</text:number>
                  <text:p text:style-name="al">De datum van ingang van de heffing is 1 januari 2017. </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Vlieland 2017.</text:p>
              <text:p text:style-name="al">Aldus vastgesteld door de raad van</text:p>
              <text:p text:style-name="al">de gemeente Vlieland in zijn openbare</text:p>
              <text:p text:style-name="al">vergadering van 19 december 2016</text:p>
              <text:p text:style-name="al">de griffier,						de voorzitter,</text:p>
              <text:p text:style-name="al">Drs. Th. Oosterhaven					C. Schokker-Strampe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449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95</meta:user-defined>
    <meta:user-defined meta:name="OVERHEIDop.GmbID/DC.identifier">gmb-2017-4495</meta:user-defined>
    <meta:user-defined meta:name="OVERHEID.TaxonomieBeleidsagenda/OVERHEID.category">Financiën | Organisatie en beleid</meta:user-defined>
    <meta:user-defined meta:name="OVERHEID.Gemeente/DC.spatial">Vlieland</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externeBijlage">Tarieventabel Legesverordening Vlieland|exb-2017-900</meta:user-defined>
    <meta:user-defined meta:name="OVERHEIDop.versieInformatie"/>
  </office:meta>
</office:document-meta>
</file>