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venstraat 13, 9725 BW Groningen – asbestsanering mutatiewoning (09-03-2017, 2017705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4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4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4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venstraat 13, 9725 BW Groningen – asbestsanering mutatiewoning (09-03-2017, 201770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49</meta:user-defined>
    <meta:user-defined meta:name="OVERHEIDop.GmbID/DC.identifier">gmb-2017-449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W 13</meta:user-defined>
    <meta:user-defined meta:name="OVERHEIDop.woonplaats">Groningen</meta:user-defined>
    <meta:user-defined meta:name="OVERHEIDop.straatnaam">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0 581020</meta:user-defined>
    <meta:user-defined meta:name="OVERHEIDop.versieInformatie"/>
  </office:meta>
</office:document-meta>
</file>