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47, Z/17/079310, intern verbouwen pand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4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47, Z/17/079310, intern verbouwen pand tot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945</meta:user-defined>
    <meta:user-defined meta:name="OVERHEIDop.GmbID/DC.identifier">gmb-2017-44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KJ 47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57 485572</meta:user-defined>
    <meta:user-defined meta:name="OVERHEIDop.versieInformatie"/>
  </office:meta>
</office:document-meta>
</file>