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lper Brink 30, 9722 EP Groningen – slopen deel pand t.b.v. vervangen vloerbedekking en plafonds (07-03-2017, 20177058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93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3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3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lper Brink 30, 9722 EP Groningen – slopen deel pand t.b.v. vervangen vloerbedekking en plafonds (07-03-2017, 2017705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939</meta:user-defined>
    <meta:user-defined meta:name="OVERHEIDop.GmbID/DC.identifier">gmb-2017-449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EP 30</meta:user-defined>
    <meta:user-defined meta:name="OVERHEIDop.woonplaats">Groningen</meta:user-defined>
    <meta:user-defined meta:name="OVERHEIDop.straatnaam">Helper brin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58 579889</meta:user-defined>
    <meta:user-defined meta:name="OVERHEIDop.versieInformatie"/>
  </office:meta>
</office:document-meta>
</file>