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ote Markt 22, 9712 HV Groningen – verwijderen asbest (09-03-2017, 20177060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93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3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3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rote Markt 22, 9712 HV Groningen – verwijderen asbest (09-03-2017, 2017706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933</meta:user-defined>
    <meta:user-defined meta:name="OVERHEIDop.GmbID/DC.identifier">gmb-2017-449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V 22</meta:user-defined>
    <meta:user-defined meta:name="OVERHEIDop.woonplaats">Groningen</meta:user-defined>
    <meta:user-defined meta:name="OVERHEIDop.straatnaam">Grote 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37 582038</meta:user-defined>
    <meta:user-defined meta:name="OVERHEIDop.versieInformatie"/>
  </office:meta>
</office:document-meta>
</file>