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echtkade 8, 9713 CA Groningen – verwijderen en afvoeren asbesthoudende toepassingen (02-03-2017, 2017705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3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rechtkade 8, 9713 CA Groningen – verwijderen en afvoeren asbesthoudende toepassingen (02-03-2017, 2017705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31</meta:user-defined>
    <meta:user-defined meta:name="OVERHEIDop.GmbID/DC.identifier">gmb-2017-44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A 8</meta:user-defined>
    <meta:user-defined meta:name="OVERHEIDop.woonplaats">Groningen</meta:user-defined>
    <meta:user-defined meta:name="OVERHEIDop.straatnaam">Gorech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9 582418</meta:user-defined>
    <meta:user-defined meta:name="OVERHEIDop.versieInformatie"/>
  </office:meta>
</office:document-meta>
</file>