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an Van De Vrede 96, 9728 CE Groningen – asbestsanering (08-03-2017, 20177059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2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2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2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an Van De Vrede 96, 9728 CE Groningen – asbestsanering (08-03-2017, 2017705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927</meta:user-defined>
    <meta:user-defined meta:name="OVERHEIDop.GmbID/DC.identifier">gmb-2017-449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CE 101</meta:user-defined>
    <meta:user-defined meta:name="OVERHEIDop.woonplaats">Groningen</meta:user-defined>
    <meta:user-defined meta:name="OVERHEIDop.straatnaam">Laan van de Vre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44 580018</meta:user-defined>
    <meta:user-defined meta:name="OVERHEIDop.versieInformatie"/>
  </office:meta>
</office:document-meta>
</file>