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utphense Veteranendag op 13 mei 2017 op de IJsselkad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3 maart 2017 is een evenementenvergunning aangevraagd voor Zutphense Veteranendag op 13 mei 2017 op de IJsselkade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3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92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2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2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utphense Veteranendag op 13 mei 2017 op de IJsselkade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4926</meta:user-defined>
    <meta:user-defined meta:name="OVERHEIDop.GmbID/DC.identifier">gmb-2017-449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55 461683</meta:user-defined>
    <meta:user-defined meta:name="OVERHEIDop.versieInformatie"/>
  </office:meta>
</office:document-meta>
</file>