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 Open Air op 24 en 25 juni 2017 op het ’s Graven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2 maart 2017 is een evenementenvergunning aangevraagd voor Zutphen Open Air op 24 en 25 juni 2017 op het ’s Gravenhof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2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 Open Air op 24 en 25 juni 2017 op het ’s Gravenhof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923</meta:user-defined>
    <meta:user-defined meta:name="OVERHEIDop.GmbID/DC.identifier">gmb-2017-44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4 461559</meta:user-defined>
    <meta:user-defined meta:name="OVERHEIDop.versieInformatie"/>
  </office:meta>
</office:document-meta>
</file>