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nnenlaan 82, 1161 CS  Zwanenburg, het verbouwen van het gebouw  tot woning met bed and breakfast, 17-03-2017, zaak 2994695 - OLO - 27685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2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nnenlaan 82, 1161 CS  Zwanenburg, het verbouwen van het gebouw  tot woning met bed and breakfast, 17-03-2017, zaak 2994695 - OLO - 2768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22</meta:user-defined>
    <meta:user-defined meta:name="OVERHEIDop.GmbID/DC.identifier">gmb-2017-44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S 82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49 487962</meta:user-defined>
    <meta:user-defined meta:name="OVERHEIDop.versieInformatie"/>
  </office:meta>
</office:document-meta>
</file>