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orld Press Photo op 13 juli tot en met 6 augustus 2016 in de Walburgiskerk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7 maart 2017 is een evenementenvergunning verleend World Press Photo op 13 juli tot en met 6 augustus 2016 in de Walburgiskerk in Zutphen. </text:p>
            <text:p text:style-name="common-al">De vergunning geldt voor het houden van een fototentoonstelling en het ophangen van een banier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2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orld Press Photo op 13 juli tot en met 6 augustus 2016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920</meta:user-defined>
    <meta:user-defined meta:name="OVERHEIDop.GmbID/DC.identifier">gmb-2017-44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07 461575</meta:user-defined>
    <meta:user-defined meta:name="OVERHEIDop.versieInformatie"/>
  </office:meta>
</office:document-meta>
</file>