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ierstraat 52, 9742 PE Groningen – verwijderen en afvoeren asbesthoudende toepassingen (09-03-2017, 2017706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9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ierstraat 52, 9742 PE Groningen – verwijderen en afvoeren asbesthoudende toepassingen (09-03-2017, 2017706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917</meta:user-defined>
    <meta:user-defined meta:name="OVERHEIDop.GmbID/DC.identifier">gmb-2017-449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E 52</meta:user-defined>
    <meta:user-defined meta:name="OVERHEIDop.woonplaats">Groningen</meta:user-defined>
    <meta:user-defined meta:name="OVERHEIDop.straatnaam">Li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43 582931</meta:user-defined>
    <meta:user-defined meta:name="OVERHEIDop.versieInformatie"/>
  </office:meta>
</office:document-meta>
</file>