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61289 – Ooijse Bandijk 24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wijzigen van een gedeelte van een stalschuur in een B  en   B accommodatie</text:p>
            <text:p text:style-name="tussenkopcur">Locatie: Ooijse Bandijk 24 te Ooij</text:p>
            <text:p text:style-name="tussenkopcur">Datum: 17 maart 2017</text:p>
            <text:p text:style-name="tussenkopcur">Zaaknummer: W.Z17.101294.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1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61289 – Ooijse Bandijk 2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16</meta:user-defined>
    <meta:user-defined meta:name="OVERHEIDop.GmbID/DC.identifier">gmb-2017-44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24</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90 431160</meta:user-defined>
    <meta:user-defined meta:name="OVERHEIDop.versieInformatie"/>
  </office:meta>
</office:document-meta>
</file>