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lbardastraat 1, Z/17/079251, uitbreiden/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91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1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1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lbardastraat 1, Z/17/079251, uitbreiden/renov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913</meta:user-defined>
    <meta:user-defined meta:name="OVERHEIDop.GmbID/DC.identifier">gmb-2017-44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D 1</meta:user-defined>
    <meta:user-defined meta:name="OVERHEIDop.woonplaats">Aadorp</meta:user-defined>
    <meta:user-defined meta:name="OVERHEIDop.straatnaam">Albarda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050 488917</meta:user-defined>
    <meta:user-defined meta:name="OVERHEIDop.versieInformatie"/>
  </office:meta>
</office:document-meta>
</file>