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kestraat 27 te Nijmegen periode 20-02-2017 tot 10-03-2017: plaatsen van een tijdelijke depot ruimt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plaatsen van een tijdelijke depot ruimte (Pijkestraat 27 te Nijmegen periode 20-02-2017 tot 10-03-2017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5119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7</text:p>
            <text:p text:style-name="common-al">
            <text:span text:style-name="nadrukvet">Definitieve beschikking verzonden: </text:span>13-03-2017</text:p>
            <text:p text:style-name="common-al">
            <text:span text:style-name="nadrukvet">Einddatum bezwaartermijn: </text:span>2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7 tot en met 2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3B4C9C-8BF2-42BC-A56D-F7ADE6DF8984" xlink:type="simple">http://www.nijmegen.nl/vergunningpagina/?guid=0C3B4C9C-8BF2-42BC-A56D-F7ADE6DF89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1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1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kestraat 27 te Nijmegen periode 20-02-2017 tot 10-03-2017: plaatsen van een tijdelijke depot ruimt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12</meta:user-defined>
    <meta:user-defined meta:name="OVERHEIDop.GmbID/DC.identifier">gmb-2017-4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N 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7.03 428895.86</meta:user-defined>
    <meta:user-defined meta:name="OVERHEIDop.versieInformatie"/>
  </office:meta>
</office:document-meta>
</file>