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Bruggenloop 20-09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Bruggenloop 20-09-2017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7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7</text:p>
            <text:p text:style-name="common-al">
            <text:span text:style-name="nadrukvet">Definitieve beschikking verzonden: </text:span>15-03-2017</text:p>
            <text:p text:style-name="common-al">
            <text:span text:style-name="nadrukvet">Einddatum bezwaartermijn: </text:span>26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17 tot en met 26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978BDD9-DF52-434B-AA6F-DCB56C95C509" xlink:type="simple">http://www.nijmegen.nl/vergunningpagina/?guid=3978BDD9-DF52-434B-AA6F-DCB56C95C5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Bruggenloop 20-09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10</meta:user-defined>
    <meta:user-defined meta:name="OVERHEIDop.GmbID/DC.identifier">gmb-2017-4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0.21 429062.96</meta:user-defined>
    <meta:user-defined meta:name="OVERHEIDop.versieInformatie"/>
  </office:meta>
</office:document-meta>
</file>