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69a, 9718 JJ Groningen – interne verbouw bovenwoning tot 2 zelfstandige appartementen (01-12-2016, 2016731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9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neweg 69a, 9718 JJ Groningen – interne verbouw bovenwoning tot 2 zelfstandige appartementen (01-12-2016, 201673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91</meta:user-defined>
    <meta:user-defined meta:name="OVERHEIDop.GmbID/DC.identifier">gmb-2017-4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J 69b</meta:user-defined>
    <meta:user-defined meta:name="OVERHEIDop.woonplaats">Groningen</meta:user-defined>
    <meta:user-defined meta:name="OVERHEIDop.straatnaam">Kran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22 581815</meta:user-defined>
    <meta:user-defined meta:name="OVERHEIDop.versieInformatie"/>
  </office:meta>
</office:document-meta>
</file>