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: Vasim 15 jaar Cultuurspinnerij de Vasim 01-04-2017 en 02-04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7</text:p>
            <text:p text:style-name="common-al">
            <text:span text:style-name="nadrukvet">Omschrijving: </text:span>Vasim 15 jaar Cultuurspinnerij de Vasim 01-04-2017 en 02-04-2017 (Winselingseweg)</text:p>
            <text:p text:style-name="common-al">
            <text:span text:style-name="nadrukvet">Activiteiten: </text:span>; </text:p>
            <text:p text:style-name="common-al">
            <text:span text:style-name="nadrukvet">Zaaknummer: </text:span>Z17.0061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17</text:p>
            <text:p text:style-name="common-al">
            <text:span text:style-name="nadrukvet">Definitieve beschikking verzonden: </text:span>15-03-2017</text:p>
            <text:p text:style-name="common-al">
            <text:span text:style-name="nadrukvet">Einddatum bezwaartermijn: </text:span>26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17 tot en met 26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1066FAF-8810-4BA9-8201-7132DABD92A1" xlink:type="simple">http://www.nijmegen.nl/vergunningpagina/?guid=C1066FAF-8810-4BA9-8201-7132DABD92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09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0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0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: Vasim 15 jaar Cultuurspinnerij de Vasim 01-04-2017 en 02-04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909</meta:user-defined>
    <meta:user-defined meta:name="OVERHEIDop.GmbID/DC.identifier">gmb-2017-44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