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De 24 uur van NUL24 business evenement tbv een Goed 18-05-2017  Doel Grote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De 24 uur van NUL24 business evenement tbv een Goed 18-05-2017  Doel Grote Markt (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56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7</text:p>
            <text:p text:style-name="common-al">
            <text:span text:style-name="nadrukvet">Definitieve beschikking verzonden: </text:span>15-03-2017</text:p>
            <text:p text:style-name="common-al">
            <text:span text:style-name="nadrukvet">Einddatum bezwaartermijn: </text:span>26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7 tot en met 26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4DE524-6F98-4CE9-8E81-FBDD19463F08" xlink:type="simple">http://www.nijmegen.nl/vergunningpagina/?guid=ED4DE524-6F98-4CE9-8E81-FBDD19463F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0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De 24 uur van NUL24 business evenement tbv een Goed 18-05-2017  Doel Grote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08</meta:user-defined>
    <meta:user-defined meta:name="OVERHEIDop.GmbID/DC.identifier">gmb-2017-4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