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start Honigcomplex: 27 mei 2017, Roprarun wandeltocht, Stichting Running Nijmegen (start Honigcomplex)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17</text:p>
            <text:p text:style-name="common-al">
            <text:span text:style-name="nadrukvet">Omschrijving: </text:span>27 mei 2017, Roprarun wandeltocht, Stichting Running Nijmegen (start Honigcomplex) (Waalbandijk start Honigcomplex)</text:p>
            <text:p text:style-name="common-al">
            <text:span text:style-name="nadrukvet">Activiteiten: </text:span>; </text:p>
            <text:p text:style-name="common-al">
            <text:span text:style-name="nadrukvet">Zaaknummer: </text:span>Z17.00729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2-2017</text:p>
            <text:p text:style-name="common-al">
            <text:span text:style-name="nadrukvet">Definitieve beschikking verzonden: </text:span>15-03-2017</text:p>
            <text:p text:style-name="common-al">
            <text:span text:style-name="nadrukvet">Einddatum bezwaartermijn: </text:span>26-04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maart 2017 tot en met 26 april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64AE0B3-0FD2-4686-AC0F-9CF18BBCB656" xlink:type="simple">http://www.nijmegen.nl/vergunningpagina/?guid=164AE0B3-0FD2-4686-AC0F-9CF18BBCB6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907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07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07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bandijk start Honigcomplex: 27 mei 2017, Roprarun wandeltocht, Stichting Running Nijmegen (start Honigcomplex)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907</meta:user-defined>
    <meta:user-defined meta:name="OVERHEIDop.GmbID/DC.identifier">gmb-2017-44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GX 26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61.178 429634.043</meta:user-defined>
    <meta:user-defined meta:name="OVERHEIDop.versieInformatie"/>
  </office:meta>
</office:document-meta>
</file>