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: objectenvergunning vrijdag 21 april Wilhelminasing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objectenvergunning vrijdag 21 april Wilhelminasingel (Wilhelminasingel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39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3-2017</text:p>
            <text:p text:style-name="common-al">
            <text:span text:style-name="nadrukvet">Definitieve beschikking verzonden: </text:span>17-03-2017</text:p>
            <text:p text:style-name="common-al">
            <text:span text:style-name="nadrukvet">Einddatum bezwaartermijn: </text:span>28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17 tot en met 28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43588BC-BD49-4218-9CEF-49C9E76F966A" xlink:type="simple">http://www.nijmegen.nl/vergunningpagina/?guid=943588BC-BD49-4218-9CEF-49C9E76F96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0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: objectenvergunning vrijdag 21 april Wilhelminasing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04</meta:user-defined>
    <meta:user-defined meta:name="OVERHEIDop.GmbID/DC.identifier">gmb-2017-44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4.57 428153.11</meta:user-defined>
    <meta:user-defined meta:name="OVERHEIDop.versieInformatie"/>
  </office:meta>
</office:document-meta>
</file>