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aarpot: De Spaarpot, 18 maart 2017, Standplaats, Motorhelmservic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De Spaarpot, 18 maart 2017, Standplaats, Motorhelmservice (De Spaarpo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08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7</text:p>
            <text:p text:style-name="common-al">
            <text:span text:style-name="nadrukvet">Definitieve beschikking verzonden: </text:span>17-03-2017</text:p>
            <text:p text:style-name="common-al">
            <text:span text:style-name="nadrukvet">Einddatum bezwaartermijn: </text:span>28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17 tot en met 28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FBBDC6-8FE8-40AF-BF61-7FB8F3835782" xlink:type="simple">http://www.nijmegen.nl/vergunningpagina/?guid=75FBBDC6-8FE8-40AF-BF61-7FB8F38357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0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0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paarpot: De Spaarpot, 18 maart 2017, Standplaats, Motorhelmservic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903</meta:user-defined>
    <meta:user-defined meta:name="OVERHEIDop.GmbID/DC.identifier">gmb-2017-44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J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9.74 428613.09</meta:user-defined>
    <meta:user-defined meta:name="OVERHEIDop.versieInformatie"/>
  </office:meta>
</office:document-meta>
</file>