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sstraat 128, 9741 AD Groningen – verwijderen asbesthoudende riool uit berging (07-03-2017, 2017705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esstraat 128, 9741 AD Groningen – verwijderen asbesthoudende riool uit berging (07-03-2017, 2017705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97</meta:user-defined>
    <meta:user-defined meta:name="OVERHEIDop.GmbID/DC.identifier">gmb-2017-44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D 128</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53 583339</meta:user-defined>
    <meta:user-defined meta:name="OVERHEIDop.versieInformatie"/>
  </office:meta>
</office:document-meta>
</file>