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54, 9713 CC Groningen – verwijderen asbest (14-03-2017, 2017706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54, 9713 CC Groningen – verwijderen asbest (14-03-2017, 2017706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91</meta:user-defined>
    <meta:user-defined meta:name="OVERHEIDop.GmbID/DC.identifier">gmb-2017-44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C 54</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5 582547</meta:user-defined>
    <meta:user-defined meta:name="OVERHEIDop.versieInformatie"/>
  </office:meta>
</office:document-meta>
</file>