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ranjefeesten Leesten-Warken op 9 en 10 juni 2016 op het terrein van boerderij ’t Holtslag, Geesinkweg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maart 2017 is een evenementenvergunning aangevraagd voor Oranjefeesten Leesten-Warken op 9 en 10 juni 2016 op het terrein van boerderij ’t Holtslag, Geesinkweg 2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8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ranjefeesten Leesten-Warken op 9 en 10 juni 2016 op het terrein van boerderij ’t Holtslag, Geesinkweg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889</meta:user-defined>
    <meta:user-defined meta:name="OVERHEIDop.GmbID/DC.identifier">gmb-2017-448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E 2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102 460834</meta:user-defined>
    <meta:user-defined meta:name="OVERHEIDop.versieInformatie"/>
  </office:meta>
</office:document-meta>
</file>