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Nieuwe Boteringestraat 100d/2, 9712 PS Groningen – verwijderen en afvoeren asbesthoudende toepassingen (10-03-2017, 201770616)</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maart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887</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887</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887</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Nieuwe Boteringestraat 100d/2, 9712 PS Groningen – verwijderen en afvoeren asbesthoudende toepassingen (10-03-2017, 2017706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4887</meta:user-defined>
    <meta:user-defined meta:name="OVERHEIDop.GmbID/DC.identifier">gmb-2017-4488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PS 100d 2</meta:user-defined>
    <meta:user-defined meta:name="OVERHEIDop.woonplaats">Groningen</meta:user-defined>
    <meta:user-defined meta:name="OVERHEIDop.straatnaam">Nieuwe Botering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190 582698</meta:user-defined>
    <meta:user-defined meta:name="OVERHEIDop.versieInformatie"/>
  </office:meta>
</office:document-meta>
</file>