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Middeleeuwse Ambachtenmarkt op 15 tot en met 17 april 2017 op Harenbergweg 1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7 maart 2017 is een evenementenvergunning verleend Middeleeuwse Ambachtenmarkt op 15 tot en met 17 april 2017 op Harenbergweg 1 in Zutphen. </text:p>
            <text:p text:style-name="common-al">De vergunning geldt voor het organiseren van een middeleeuwse ambachtenmarkt, het laten horen van onversterkte muziek en het plaatsen van diverse objecten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3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8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8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8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iddeleeuwse Ambachtenmarkt op 15 tot en met 17 april 2017 op Harenbergweg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4886</meta:user-defined>
    <meta:user-defined meta:name="OVERHEIDop.GmbID/DC.identifier">gmb-2017-448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5 460403</meta:user-defined>
    <meta:user-defined meta:name="OVERHEIDop.versieInformatie"/>
  </office:meta>
</office:document-meta>
</file>