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doorkomst Roparun op 4 en 5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3 maart 2017 is een evenementenvergunning aangevraagd voor doorkomst Roparun op 4 en 5 juni 2017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3 maart 2017</text:p>
            <text:p text:style-name="last-al">De burgemeester van Zutph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884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8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8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doorkomst Roparun op 4 en 5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4884</meta:user-defined>
    <meta:user-defined meta:name="OVERHEIDop.GmbID/DC.identifier">gmb-2017-448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84 461597</meta:user-defined>
    <meta:user-defined meta:name="OVERHEIDop.versieInformatie"/>
  </office:meta>
</office:document-meta>
</file>