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14, 9741 KG Groningen – verwijderen en afvoeren asbesthoudende toepassingen (10-03-2017, 2017706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8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14, 9741 KG Groningen – verwijderen en afvoeren asbesthoudende toepassingen (10-03-2017, 2017706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83</meta:user-defined>
    <meta:user-defined meta:name="OVERHEIDop.GmbID/DC.identifier">gmb-2017-448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G 124</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34 583770</meta:user-defined>
    <meta:user-defined meta:name="OVERHEIDop.versieInformatie"/>
  </office:meta>
</office:document-meta>
</file>