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ergieweg 7a, 9743 AN Groningen – asbestsanering trafostation (13-03-2017, 2017706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8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8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8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nergieweg 7a, 9743 AN Groningen – asbestsanering trafostation (13-03-2017, 2017706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81</meta:user-defined>
    <meta:user-defined meta:name="OVERHEIDop.GmbID/DC.identifier">gmb-2017-44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7a</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64 581242</meta:user-defined>
    <meta:user-defined meta:name="OVERHEIDop.versieInformatie"/>
  </office:meta>
</office:document-meta>
</file>