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ikenlaan 200, 9741 ET Groningen – verwijderen en afvoeren asbesthoudende toepassingen (13-03-2017, 20177063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aart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880</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0</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80</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ikenlaan 200, 9741 ET Groningen – verwijderen en afvoeren asbesthoudende toepassingen (13-03-2017, 2017706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4880</meta:user-defined>
    <meta:user-defined meta:name="OVERHEIDop.GmbID/DC.identifier">gmb-2017-448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T 200</meta:user-defined>
    <meta:user-defined meta:name="OVERHEIDop.woonplaats">Groningen</meta:user-defined>
    <meta:user-defined meta:name="OVERHEIDop.straatnaam">Ei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6 583550</meta:user-defined>
    <meta:user-defined meta:name="OVERHEIDop.versieInformatie"/>
  </office:meta>
</office:document-meta>
</file>