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ootcamp Record Zutphen op 2 april 2017 op de Laan naar Eme 97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7 maart 2017 is een evenementenvergunning verleend Bootcamp Record Zutphen op 2 april 2017 op de Laan naar Eme 97 in Zutphen. </text:p>
            <text:p text:style-name="common-al">De vergunning geldt voor het geven van een bootcamptraining voor circa 600 deelnemers, het laten horen van versterkte muziek, het gebruiken van een omroepinstallatie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3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7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7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7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ootcamp Record Zutphen op 2 april 2017 op de Laan naar Eme 9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4878</meta:user-defined>
    <meta:user-defined meta:name="OVERHEIDop.GmbID/DC.identifier">gmb-2017-448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