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emskanaal Zz 3, 9622 PE Groningen – verwijderen asbesthoudende dakgolfplaten achterhuis (07-03-2017, 2017705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7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7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7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emskanaal Zz 3, 9622 PE Groningen – verwijderen asbesthoudende dakgolfplaten achterhuis (07-03-2017, 2017705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875</meta:user-defined>
    <meta:user-defined meta:name="OVERHEIDop.GmbID/DC.identifier">gmb-2017-448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R</meta:user-defined>
    <meta:user-defined meta:name="OVERHEIDop.woonplaats">Groningen</meta:user-defined>
    <meta:user-defined meta:name="OVERHEIDop.straatnaam">Eemskanaa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18 581851</meta:user-defined>
    <meta:user-defined meta:name="OVERHEIDop.versieInformatie"/>
  </office:meta>
</office:document-meta>
</file>