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08, 9743 BL Groningen – verwijderen en afvoeren asbesthoudende toepassingen (07-03-2017, 2017705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08, 9743 BL Groningen – verwijderen en afvoeren asbesthoudende toepassingen (07-03-2017, 201770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72</meta:user-defined>
    <meta:user-defined meta:name="OVERHEIDop.GmbID/DC.identifier">gmb-2017-44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L 208</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26 582907</meta:user-defined>
    <meta:user-defined meta:name="OVERHEIDop.versieInformatie"/>
  </office:meta>
</office:document-meta>
</file>