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Laan 2/1, 9712 AV Groningen – saneren diverse asbest bronnen (03-03-2017, 20177055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7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7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Laan 2/1, 9712 AV Groningen – saneren diverse asbest bronnen (03-03-2017, 2017705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71</meta:user-defined>
    <meta:user-defined meta:name="OVERHEIDop.GmbID/DC.identifier">gmb-2017-448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V 2 2</meta:user-defined>
    <meta:user-defined meta:name="OVERHEIDop.woonplaats">Groningen</meta:user-defined>
    <meta:user-defined meta:name="OVERHEIDop.straatnaam">De 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29 581956</meta:user-defined>
    <meta:user-defined meta:name="OVERHEIDop.versieInformatie"/>
  </office:meta>
</office:document-meta>
</file>