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hopinlaan 13, 9722 KA Groningen – asbestsanering (28-02-2017, 2017705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6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hopinlaan 13, 9722 KA Groningen – asbestsanering (28-02-2017, 2017705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69</meta:user-defined>
    <meta:user-defined meta:name="OVERHEIDop.GmbID/DC.identifier">gmb-2017-44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A 13</meta:user-defined>
    <meta:user-defined meta:name="OVERHEIDop.woonplaats">Groningen</meta:user-defined>
    <meta:user-defined meta:name="OVERHEIDop.straatnaam">Chop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9 579760</meta:user-defined>
    <meta:user-defined meta:name="OVERHEIDop.versieInformatie"/>
  </office:meta>
</office:document-meta>
</file>