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anvraag exploitatievergunning ondersteunende horeca New York Pizza, Laarstraat 14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6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6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6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aanvraag exploitatievergunning ondersteunende horeca New York Pizza, Laarstraat 140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4867</meta:user-defined>
    <meta:user-defined meta:name="OVERHEIDop.GmbID/DC.identifier">gmb-2017-448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H 140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32 461820</meta:user-defined>
    <meta:user-defined meta:name="OVERHEIDop.versieInformatie"/>
  </office:meta>
</office:document-meta>
</file>