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telroosstraat 27, 9741 JD Groningen – asbestsanering (10-03-2017, 2017706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6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6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6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telroosstraat 27, 9741 JD Groningen – asbestsanering (10-03-2017, 2017706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63</meta:user-defined>
    <meta:user-defined meta:name="OVERHEIDop.GmbID/DC.identifier">gmb-2017-44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D 27</meta:user-defined>
    <meta:user-defined meta:name="OVERHEIDop.woonplaats">Groningen</meta:user-defined>
    <meta:user-defined meta:name="OVERHEIDop.straatnaam">Bottelro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58 584056</meta:user-defined>
    <meta:user-defined meta:name="OVERHEIDop.versieInformatie"/>
  </office:meta>
</office:document-meta>
</file>