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6 t/m 236, 9741 JP, 9741 JT, 9741 JV, 9741 JR, 9741 JS Groningen – verwijderen en afvoeren asbesthoudende toepassingen (06-03-2017, 2017705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6 t/m 236, 9741 JP, 9741 JT, 9741 JV, 9741 JR, 9741 JS Groningen – verwijderen en afvoeren asbesthoudende toepassingen (06-03-2017, 201770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62</meta:user-defined>
    <meta:user-defined meta:name="OVERHEIDop.GmbID/DC.identifier">gmb-2017-44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S 102</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6 583733</meta:user-defined>
    <meta:user-defined meta:name="OVERHEIDop.versieInformatie"/>
  </office:meta>
</office:document-meta>
</file>