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32, 9741 JP Groningen – saneren asbest mutatiewoning (10-03-2017, 2017706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6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32, 9741 JP Groningen – saneren asbest mutatiewoning (10-03-2017, 2017706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60</meta:user-defined>
    <meta:user-defined meta:name="OVERHEIDop.GmbID/DC.identifier">gmb-2017-44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S 102</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6 583733</meta:user-defined>
    <meta:user-defined meta:name="OVERHEIDop.versieInformatie"/>
  </office:meta>
</office:document-meta>
</file>