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estraat 30/1, 9725 CP Groningen – slopen loods (13-03-2017, 2017706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estraat 30/1, 9725 CP Groningen – slopen loods (13-03-2017, 2017706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56</meta:user-defined>
    <meta:user-defined meta:name="OVERHEIDop.GmbID/DC.identifier">gmb-2017-44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P 30 1</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8 580898</meta:user-defined>
    <meta:user-defined meta:name="OVERHEIDop.versieInformatie"/>
  </office:meta>
</office:document-meta>
</file>