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methiststraat 34, 9743 KJ Groningen – verwijderen en vervangen wanden scheidingskast, oppervlakte asbest is max. 20 m2 (11-03-2017, 2017706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methiststraat 34, 9743 KJ Groningen – verwijderen en vervangen wanden scheidingskast, oppervlakte asbest is max. 20 m2 (11-03-2017, 201770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54</meta:user-defined>
    <meta:user-defined meta:name="OVERHEIDop.GmbID/DC.identifier">gmb-2017-44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J 34</meta:user-defined>
    <meta:user-defined meta:name="OVERHEIDop.woonplaats">Groningen</meta:user-defined>
    <meta:user-defined meta:name="OVERHEIDop.straatnaam">Amethis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65 583143</meta:user-defined>
    <meta:user-defined meta:name="OVERHEIDop.versieInformatie"/>
  </office:meta>
</office:document-meta>
</file>