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mbtshalve intrekking vergunningverlening Wabo - Grafwegen 1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hebben de volgende vergunning in te trekken.</text:p>
            <text:p text:style-name="tussenkopcur"/>
            <text:p text:style-name="tussenkopcur">Het betreft de vergunning die op 30 juni 2009 met kenmerk Wm-2009-02 verleend is voor het houden van pelsdieren aan de Grafwegen 10 te Groesbeek. Aangezien gedurende drie jaar geen bedrijfsmatige activiteiten hebben plaatsgevonden besluiten wij de genoemde vergunning in te trekken.</text:p>
            <text:p text:style-name="tussenkopcur"/>
            <text:p text:style-name="tussenkopcur">Het ontwerpbesluit met de daarbij behorende stukken heeft met ingang van 6 oktober 2016 gedurende een periode van zes weken ter inzage gelegen bij de ODRN aan de Tweede Walstraat 14 te Nijmegen. </text:p>
            <text:p text:style-name="tussenkopcur"/>
            <text:p text:style-name="tussenkopcur">Ingekomen zienswijze(n)</text:p>
            <text:p text:style-name="tussenkopcur">Tijdens de terinzagelegging is een zienswijze ingediend.</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Mogelijkheid van inzien</text:p>
            <text:p text:style-name="tussenkopcur">Het besluit en de bijbehorende stukken liggen gedurende een termijn van zes weken ter inzage:</text:p>
            <text:p text:style-name="tussenkopcur">- bij de Omgevingsdienst Regio Nijmegen, Tweede Walstraat 14, 6511 LV Nijmegen. De stukken zijn op afspraak in te zien bij de ODRN. Een afspraak kan gemaakt worden via het emailadres wabo@odrn.nl.</text:p>
            <text:p text:style-name="tussenkopcur">De eerste dag van de ter inzage legging is 22 maart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5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5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mbtshalve intrekking vergunningverlening Wabo - Grafwegen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50</meta:user-defined>
    <meta:user-defined meta:name="OVERHEIDop.GmbID/DC.identifier">gmb-2017-44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H 10 kipp</meta:user-defined>
    <meta:user-defined meta:name="OVERHEIDop.woonplaats">Groesbeek</meta:user-defined>
    <meta:user-defined meta:name="OVERHEIDop.straatnaam">Grafweg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9864</meta:user-defined>
    <meta:user-defined meta:name="OVERHEID.EPSG28992/DC.spatial">193402 418253</meta:user-defined>
    <meta:user-defined meta:name="OVERHEIDop.versieInformatie"/>
  </office:meta>
</office:document-meta>
</file>