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23/25: Verleende omgevingsvergunning, kappen van 1 plataa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23/25, kappen van 1 plataan, ZKW1702362 verzenddatum 15-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84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23/25: Verleende omgevingsvergunning, kappen van 1 plataa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49</meta:user-defined>
    <meta:user-defined meta:name="OVERHEIDop.GmbID/DC.identifier">gmb-2017-44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23</meta:user-defined>
    <meta:user-defined meta:name="OVERHEIDop.woonplaats">Wageningen</meta:user-defined>
    <meta:user-defined meta:name="OVERHEIDop.straatnaam">Leonard Roggeve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21 443363</meta:user-defined>
    <meta:user-defined meta:name="OVERHEIDop.versieInformatie"/>
  </office:meta>
</office:document-meta>
</file>