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Everwijnpark 1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7033826, Everwijnpark 14 te Noordwijk, het wijzigen van de raamindeling, 10-03-2017</text:p>
            <text:p text:style-name="common-al"/>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4848</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48</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48</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Everwijnpark 14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48</meta:user-defined>
    <meta:user-defined meta:name="OVERHEIDop.GmbID/DC.identifier">gmb-2017-44848</meta:user-defined>
    <meta:user-defined meta:name="OVERHEID.TaxonomieBeleidsagenda/OVERHEID.category">Huisvesting | Organisatie en beleid</meta:user-defined>
    <meta:user-defined meta:name="OVERHEIDop.referentienummer">2017033826</meta:user-defined>
    <meta:user-defined meta:name="DCTERMS.abstract">het wijzigen van de raamindeling, 10-03-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AW 14</meta:user-defined>
    <meta:user-defined meta:name="OVERHEIDop.woonplaats">Noordwijk</meta:user-defined>
    <meta:user-defined meta:name="OVERHEIDop.straatnaam">Everwijnpark</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1418 472511</meta:user-defined>
    <meta:user-defined meta:name="OVERHEIDop.versieInformatie"/>
  </office:meta>
</office:document-meta>
</file>