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drie bomen,   Rijnhuizenlaan 10 te Utrecht, HZ_WABO-16-38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nhuizenlaan 1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81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dri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4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drie bomen,   Rijnhuizenlaan 10 te Utrecht, HZ_WABO-16-38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47</meta:user-defined>
    <meta:user-defined meta:name="OVERHEIDop.GmbID/DC.identifier">gmb-2017-44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JA 4</meta:user-defined>
    <meta:user-defined meta:name="OVERHEIDop.woonplaats">Utrecht</meta:user-defined>
    <meta:user-defined meta:name="OVERHEIDop.straatnaam">Rijnhuize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9863</meta:user-defined>
    <meta:user-defined meta:name="OVERHEID.EPSG28992/DC.spatial">136746 453387</meta:user-defined>
    <meta:user-defined meta:name="OVERHEIDop.versieInformatie"/>
  </office:meta>
</office:document-meta>
</file>