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Sloopmelding Kerkweg 28, Venhuiz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17 maart 2017 een sloopmelding voor het verwijderen van asbesthoudend board uit garage en raam en deurkozijn van slaapkamer beoordeeld. Dit betreft Kerkweg 28 in Venhuizen.</text:p>
            <text:p text:style-name="common-al"/>
            <text:p text:style-name="common-al">
            <text:span text:style-name="nadrukvet">Zienswijze, bezwaar of beroep</text:span>
          </text:p>
            <text:p text:style-name="common-al">Tegen een sloopmelding kunt u geen zienswijzen, bezwaar of beroep instellen.</text:p>
            <text:p text:style-name="common-al">
            <text:span text:style-name="nadrukvet">Informatie over de sloopmelding</text:span>
          </text:p>
            <text:p text:style-name="last-al">Wilt u meer informatie of dit besluit inzien? Dan kunt u contact opnemen met de afdeling Ruimte van de gemeente Drechterland, telefoonnummer 0228 - 352 35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44845</text:span><text:line-break/><text:date style:data-style-name="dag" text:fixed="true" text:date-value="2017-03-21"/><text:line-break/><text:date style:data-style-name="jaar" text:fixed="true" text:date-value="2017-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45</text:span><text:date style:data-style-name="nicedate" text:fixed="true" text:date-value="2017-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4845</text:span><text:date style:data-style-name="nicedate" text:fixed="true" text:date-value="2017-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Kerkweg 28, Venhuiz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21</meta:user-defined>
    <meta:user-defined meta:name="OVERHEIDop.publicationIssue">44845</meta:user-defined>
    <meta:user-defined meta:name="OVERHEIDop.GmbID/DC.identifier">gmb-2017-448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rechterland</meta:user-defined>
    <meta:user-defined meta:name="OVERHEID.PostcodeHuisnummer/OVERHEIDop.postcodeHuisnummer">1606AR 28</meta:user-defined>
    <meta:user-defined meta:name="OVERHEIDop.woonplaats">Venhuizen</meta:user-defined>
    <meta:user-defined meta:name="OVERHEIDop.straatnaam">Kerkweg</meta:user-defined>
    <meta:user-defined meta:name="OVERHEIDgvop.Informatietype/DC.type">Beschikkingen | afhandeling</meta:user-defined>
    <meta:user-defined meta:name="OVERHEID.Gemeente/OVERHEID.authority">Drechterland</meta:user-defined>
    <meta:user-defined meta:name="OVERHEID.Gemeente/DCTERMS.publisher">Drechterland</meta:user-defined>
    <meta:user-defined meta:name="OVERHEID.EPSG28992/DC.spatial">143412 520743</meta:user-defined>
    <meta:user-defined meta:name="OVERHEIDop.versieInformatie"/>
  </office:meta>
</office:document-meta>
</file>