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pulierenlaan 157, 9741 HD Groningen – verwijderen en afvoeren asbesthoudende toepassingen (03-03-2017, 20177055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3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3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3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pulierenlaan 157, 9741 HD Groningen – verwijderen en afvoeren asbesthoudende toepassingen (03-03-2017, 2017705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839</meta:user-defined>
    <meta:user-defined meta:name="OVERHEIDop.GmbID/DC.identifier">gmb-2017-448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HA 1 24</meta:user-defined>
    <meta:user-defined meta:name="OVERHEIDop.woonplaats">Groningen</meta:user-defined>
    <meta:user-defined meta:name="OVERHEIDop.straatnaam">Populier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55 583685</meta:user-defined>
    <meta:user-defined meta:name="OVERHEIDop.versieInformatie"/>
  </office:meta>
</office:document-meta>
</file>