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71: Nieuwe aanvraag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71 kappen van 1 beuk, ZKW1703548, ontvangen op 15-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83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3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3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71: Nieuwe aanvraag omgevingsvergunning, kappen va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33</meta:user-defined>
    <meta:user-defined meta:name="OVERHEIDop.GmbID/DC.identifier">gmb-2017-44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C 73</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44 443411</meta:user-defined>
    <meta:user-defined meta:name="OVERHEIDop.versieInformatie"/>
  </office:meta>
</office:document-meta>
</file>