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rycooler - Wassenaarseweg (Den Haag) 2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3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3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rycooler - Wassenaarseweg (Den Haag) 2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832</meta:user-defined>
    <meta:user-defined meta:name="OVERHEIDop.GmbID/DC.identifier">gmb-2017-44832</meta:user-defined>
    <meta:user-defined meta:name="OVERHEID.TaxonomieBeleidsagenda/OVERHEID.category">Recht | Organisatie en beleid</meta:user-defined>
    <meta:user-defined meta:name="OVERHEIDop.referentienummer">Z/17/007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VL 222</meta:user-defined>
    <meta:user-defined meta:name="OVERHEIDop.woonplaats">Wassenaar</meta:user-defined>
    <meta:user-defined meta:name="OVERHEIDop.straatnaam">Wassenaar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46 465529</meta:user-defined>
    <meta:user-defined meta:name="OVERHEIDop.versieInformatie"/>
  </office:meta>
</office:document-meta>
</file>